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in" fo:text-indent="5.4444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291in"/>
    </style:style>
    <style:style style:name="TableColumn12" style:family="table-column">
      <style:table-column-properties style:column-width="0.725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0062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2722in"/>
    </style:style>
    <style:style style:name="TableColumn17" style:family="table-column">
      <style:table-column-properties style:column-width="0.7625in"/>
    </style:style>
    <style:style style:name="TableColumn18" style:family="table-column">
      <style:table-column-properties style:column-width="0.6305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2902in"/>
    </style:style>
    <style:style style:name="TableColumn21" style:family="table-column">
      <style:table-column-properties style:column-width="0.8618in"/>
    </style:style>
    <style:style style:name="Table9" style:family="table">
      <style:table-properties style:width="6.0465in" fo:margin-left="0in" table:align="center"/>
    </style:style>
    <style:style style:name="TableRow22" style:family="table-row">
      <style:table-row-properties style:min-row-height="2.147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/>
    </style:style>
    <style:style style:name="P27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28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29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30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31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/>
    </style:style>
    <style:style style:name="TableRow32" style:family="table-row">
      <style:table-row-properties style:min-row-height="0.911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P35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style:line-height-at-least="0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Row63" style:family="table-row">
      <style:table-row-properties style:min-row-height="0.24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Row76" style:family="table-row">
      <style:table-row-properties style:min-row-height="0.4194in" fo:keep-together="always"/>
    </style:style>
    <style:style style:name="P77" style:parent-style-name="內文" style:family="paragraph">
      <style:paragraph-properties style:snap-to-layout-grid="false" fo:text-align="center" style:line-height-at-least="0.333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 fo:text-indent="0.3034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 fo:text-indent="0.3034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5in" fo:text-indent="0.3034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Row88" style:family="table-row">
      <style:table-row-properties style:min-row-height="0.740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/>
    </style:style>
    <style:style style:name="P96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P97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05" style:family="table-row">
      <style:table-row-properties style:min-row-height="0.870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24" style:family="table-row">
      <style:table-row-properties style:min-row-height="1.0104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08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/>
    </style:style>
    <style:style style:name="P131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08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center" style:line-height-at-least="0.2083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42" style:family="table-row">
      <style:table-row-properties style:min-row-height="0.516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159" style:family="table-row">
      <style:table-row-properties style:min-row-height="0.292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083in" fo:text-indent="1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2361in" fo:margin-left="0.375in" fo:margin-right="0.6048in" fo:text-indent="0.25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justify" style:line-height-at-least="0.2361in" fo:text-indent="1.25in"/>
      <style:text-properties style:font-name-asian="標楷體"/>
    </style:style>
    <style:style style:name="P169" style:parent-style-name="內文" style:family="paragraph">
      <style:paragraph-properties style:snap-to-layout-grid="false" fo:text-align="justify" style:line-height-at-least="0.2361in" fo:text-indent="1.25in"/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2361in" fo:margin-left="1.493in" fo:margin-right="0.7298in" fo:text-indent="-0.241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justify" style:line-height-at-least="0.2361in" fo:text-indent="1.25in"/>
      <style:text-properties style:font-name-asian="標楷體"/>
    </style:style>
    <style:style style:name="P172" style:parent-style-name="內文" style:family="paragraph">
      <style:paragraph-properties style:snap-to-layout-grid="false" style:line-height-at-least="0.2361in" fo:margin-left="0.375in" fo:margin-right="0.6048in" fo:text-indent="0.891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style:line-height-at-least="0.2361in" fo:margin-left="0.375in" fo:margin-right="0.6048in" fo:text-indent="0.875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indent="1.2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山大學出國旅費申請表</text:p>
      <text:p text:style-name="P2"><text:span text:style-name="T3">104</text:span><text:span text:style-name="T4">年</text:span><text:span text:style-name="T5">8</text:span><text:span text:style-name="T6">月</text:span><text:span text:style-name="T7">1</text:span><text:span text:style-name="T8">日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事<text:s text:c="4"/>由</text:p>
          </table:table-cell>
          <table:covered-table-cell/>
          <table:table-cell table:style-name="TableCell25" table:number-columns-spanned="10">
            <text:p text:style-name="P26">擬請同意報支國外出差旅費，參加國際會議（考察、訪問、短期研究等），行程相關資料如下：</text:p>
            <text:p text:style-name="P27">一、名稱：</text:p>
            <text:p text:style-name="P28">二、會議期間：<text:s text:c="14"/>(出國期間：<text:s text:c="5"/><text:s text:c="3"/><text:s text:c="2"/>)</text:p>
            <text:p text:style-name="P29">三、地點：</text:p>
            <text:p text:style-name="P30">四、出差人：<text:s text:c="7"/><text:s text:c="2"/><text:s text:c="3"/>單位/職稱：通訊工程研究所/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經費來源</text:p>
            <text:p text:style-name="P35">（可複選）</text:p>
          </table:table-cell>
          <table:covered-table-cell/>
          <table:table-cell table:style-name="TableCell36" table:number-columns-spanned="10">
            <text:p text:style-name="P37"><text:span text:style-name="T38">□</text:span><text:span text:style-name="T39"><text:s/></text:span><text:span text:style-name="T40">科技部</text:span><text:span text:style-name="T41">結餘款</text:span><text:span text:style-name="T42"><text:s text:c="2"/></text:span><text:span text:style-name="T43">□<text:s/></text:span><text:span text:style-name="T44">建教合作結餘款</text:span><text:span text:style-name="T45"><text:s text:c="2"/></text:span><text:span text:style-name="T46"><text:s/></text:span><text:span text:style-name="T47">□<text:s/></text:span><text:span text:style-name="T48">推廣教育結餘款</text:span></text:p>
            <text:p text:style-name="P49"><text:span text:style-name="T50">□<text:s/></text:span><text:span text:style-name="T51">捐贈款</text:span><text:span text:style-name="T52"><text:s text:c="8"/></text:span><text:span text:style-name="T53">□<text:s/></text:span><text:span text:style-name="T54">邁</text:span><text:span text:style-name="T55">頂計畫</text:span><text:span text:style-name="T56"><text:s text:c="6"/></text:span><text:span text:style-name="T57"><text:s text:c="2"/></text:span><text:span text:style-name="T58"><text:s/></text:span><text:span text:style-name="T59">□<text:s/></text:span><text:span text:style-name="T60">其他</text:span><text:span text:style-name="T61"><text:s text:c="11"/></text:span></text:p>
            <text:p text:style-name="P62">報帳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<text:s/>預估旅費</text:p>
          </table:table-cell>
          <table:covered-table-cell/>
          <table:table-cell table:style-name="TableCell66" table:number-columns-spanned="3">
            <text:p text:style-name="P67">交通費</text:p>
          </table:table-cell>
          <table:covered-table-cell/>
          <table:covered-table-cell/>
          <table:table-cell table:style-name="TableCell68">
            <text:p text:style-name="P69">生活費</text:p>
          </table:table-cell>
          <table:table-cell table:style-name="TableCell70" table:number-columns-spanned="2">
            <text:p text:style-name="P71">註冊費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合<text:s text:c="2"/>計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1</text:span><text:span text:style-name="T92"><text:s/></text:span><text:span text:style-name="T93">二級主管</text:span></text:p>
          </table:table-cell>
          <table:covered-table-cell/>
          <table:table-cell table:style-name="TableCell94" table:number-columns-spanned="4">
            <text:p text:style-name="P95">邁頂計畫辦公室：免會</text:p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4</text:span><text:span text:style-name="T101">主</text:span><text:span text:style-name="T102">計室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2</text:span><text:span text:style-name="T109"><text:s/></text:span><text:span text:style-name="T110">一級主管</text:span><text:span text:style-name="T111">（</text:span><text:span text:style-name="T112">邁</text:span><text:span text:style-name="T113">頂計畫</text:span><text:span text:style-name="T114">辦公室執行長</text:span><text:span text:style-name="T115">）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5</text:span><text:span text:style-name="T121">祕書室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3</text:span><text:span text:style-name="T128">業務主管</text:span></text:p>
          </table:table-cell>
          <table:covered-table-cell/>
          <table:table-cell table:style-name="TableCell129" table:number-columns-spanned="4">
            <text:p text:style-name="P130">計畫結餘款：免會</text:p>
            <text:p text:style-name="P131"/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6</text:span><text:span text:style-name="T136">校長</text:span></text:p>
            <text:p text:style-name="P137"><text:span text:style-name="T138">（授權代簽人</text:span><text:span text:style-name="T139">）</text:span>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人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單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職稱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12">
            <text:p text:style-name="P161">中<text:s/>華<text:s/>民<text:s/>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說明</text:span><text:span text:style-name="T164"><text:s/></text:span><text:span text:style-name="T165">：</text:span><text:span text:style-name="T166">1</text:span><text:span text:style-name="T167">、本申請表須於出國前完成申請程序，否則不予核銷國外旅費。</text:span></text:p>
      <text:p text:style-name="P168">2、計畫案已核定出國案者，免填本申請表。（本表含赴大陸地區）。</text:p>
      <text:p text:style-name="P169">3、不得同時或分別向其他單位申請同案同一時間同一項目補助。</text:p>
      <text:p text:style-name="P170">4、提出本申請表，須檢附正式邀請函，國際會議日程表，會議有關資料及其他有助審查之資料。</text:p>
      <text:p text:style-name="P171">5、報銷時須檢附本申請表及出國申請表，以供報銷查核。</text:p>
      <text:p text:style-name="P172"><text:span text:style-name="T173">6</text:span><text:span text:style-name="T174">、有特殊情況者，得以另案簽核。</text:span></text:p>
      <text:p text:style-name="P175"><text:span text:style-name="T176">7</text:span><text:span text:style-name="T177">、本表流程請依表列數字順序陳核</text:span><text:span text:style-name="T178">。</text:span><text:span text:style-name="T179"><text:s text:c="9"/></text:span></text:p>
      <text:p text:style-name="P180"><text:span text:style-name="T181">8</text:span><text:span text:style-name="T182">、</text:span><text:span text:style-name="T183">出差人員應另填「國立中山大學教職員出國申請表」於出差前簽報核准</text:span><text:span text:style-name="T1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出國旅費申請表</dc:title>
    <dc:description/>
    <dc:subject/>
    <meta:initial-creator>user</meta:initial-creator>
    <dc:creator>beibei</dc:creator>
    <meta:creation-date>2017-12-14T08:09:00Z</meta:creation-date>
    <dc:date>2017-12-14T08:09:00Z</dc:date>
    <meta:print-date>2013-06-03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