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3.225in"/>
    </style:style>
    <style:style style:name="TableColumn6" style:family="table-column">
      <style:table-column-properties style:column-width="2.9854in"/>
    </style:style>
    <style:style style:name="Table3" style:family="table">
      <style:table-properties style:width="7.4812in" fo:margin-left="0.075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Row14" style:family="table-row">
      <style:table-row-properties style:min-row-height="0.4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67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4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4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新細明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新細明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0" style:family="table-row">
      <style:table-row-properties style:min-row-height="0.6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1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1.625in"/>
    </style:style>
    <style:style style:name="TableColumn52" style:family="table-column">
      <style:table-column-properties style:column-width="2.0347in"/>
    </style:style>
    <style:style style:name="TableColumn53" style:family="table-column">
      <style:table-column-properties style:column-width="2.1965in"/>
    </style:style>
    <style:style style:name="Table49" style:family="table">
      <style:table-properties style:width="7.481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4" style:family="table-row">
      <style:table-row-properties style:min-row-height="0.919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fo:text-align="end" fo:line-height="0.2222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2222in" fo:margin-left="0.1805in" fo:text-indent="-0.18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line-height="0.2222in" fo:margin-left="0.1805in" fo:text-indent="-0.1805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2222in" fo:margin-left="0.1805in" fo:text-indent="-0.1805in">
        <style:tab-stops>
          <style:tab-stop style:type="left" style:position="4.069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222in" fo:margin-right="-0.3569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0.2222in" fo:margin-left="0.1805in" fo:text-indent="-0.1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<text:s text:c="3"/>立<text:s text:c="3"/>中<text:s text:c="3"/>山<text:s text:c="3"/>大<text:s text:c="3"/>學</text:p>
      <text:p text:style-name="P2">代<text:s/>墊<text:s/>款<text:s/>歸<text:s/>墊<text:s/>陳<text:s/>核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<text:s text:c="4"/>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年<text:s text:c="2"/><text:s text:c="3"/>月<text:s/><text:s/><text:s/><text:s text:c="2"/>日</text:p>
          </table:table-cell>
        </table:table-row>
        <table:table-row table:style-name="TableRow14">
          <table:table-cell table:style-name="TableCell15">
            <text:p text:style-name="P16">經費來源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代墊原因</text:p>
          </table:table-cell>
          <table:table-cell table:style-name="TableCell22" table:number-columns-spanned="2">
            <text:p text:style-name="P23">廠商要求付現，無法賒欠</text:p>
          </table:table-cell>
          <table:covered-table-cell/>
        </table:table-row>
        <table:table-row table:style-name="TableRow24">
          <table:table-cell table:style-name="TableCell25">
            <text:p text:style-name="P26">代墊金額</text:p>
          </table:table-cell>
          <table:table-cell table:style-name="TableCell27" table:number-columns-spanned="2">
            <text:p text:style-name="P28"><text:span text:style-name="T29">新台幣</text:span></text:p>
          </table:table-cell>
          <table:covered-table-cell/>
        </table:table-row>
        <table:table-row table:style-name="TableRow30">
          <table:table-cell table:style-name="TableCell31">
            <text:p text:style-name="P32">代墊方式</text:p>
          </table:table-cell>
          <table:table-cell table:style-name="TableCell33" table:number-columns-spanned="2">
            <text:p text:style-name="P34"><text:span text:style-name="T35">□</text:span><text:span text:style-name="T36">現金</text:span><text:span text:style-name="T37"><text:s text:c="14"/></text:span><text:span text:style-name="T38">□</text:span><text:span text:style-name="T39">信用卡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list text:style-name="LFO1" text:continue-numbering="true">
              <text:list-item>
                <text:p text:style-name="P42">本案所簽屬實，如有不實願負相關法律責任。</text:p>
              </text:list-item>
              <text:list-item>
                <text:p text:style-name="P43">請<text:s/>准予檢據核銷並歸還代墊人上述款項。</text:p>
              </text:list-item>
            </text:list>
            <text:p text:style-name="P44"><text:span text:style-name="T45"><text:s text:c="41"/></text:span><text:span text:style-name="T46">代墊人簽章</text:span><text:span text:style-name="T47"><text:s text:c="23"/></text:span>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承辦單位</text:p>
          </table:table-cell>
          <table:table-cell table:style-name="TableCell57">
            <text:p text:style-name="P58">單位主管</text:p>
            <text:p text:style-name="P59"><text:span text:style-name="T60">(</text:span><text:span text:style-name="T61">二級單位主管</text:span><text:span text:style-name="T62">)</text:span></text:p>
          </table:table-cell>
          <table:table-cell table:style-name="TableCell63">
            <text:p text:style-name="P64">主<text:s/>計<text:s/>室</text:p>
          </table:table-cell>
          <table:table-cell table:style-name="TableCell65">
            <text:p text:style-name="P66"><text:span text:style-name="T67">校</text:span><text:span text:style-name="T68"><text:s text:c="2"/></text:span><text:span text:style-name="T69">長</text:span><text:span text:style-name="T70"><text:line-break/></text:span><text:span text:style-name="T71">(</text:span><text:span text:style-name="T72">授權一級單位主管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104</text:span><text:span text:style-name="T86">年</text:span><text:span text:style-name="T87">10</text:span><text:span text:style-name="T88">月</text:span><text:span text:style-name="T89">1</text:span><text:span text:style-name="T90">日修訂</text:span></text:p>
      <text:p text:style-name="P91">註：</text:p>
      <text:p text:style-name="P92"><text:span text:style-name="T93">1.</text:span><text:span text:style-name="T94">支</text:span><text:span text:style-name="T95">出憑證處理要點第</text:span><text:span text:style-name="T96">3</text:span><text:span text:style-name="T97">點規定：各機關員工向機關申請支付款項，應本誠信原則對所提出之支出憑證之支付事實真實性負責，如有不實應負相關責任。</text:span></text:p>
      <text:p text:style-name="P98"><text:span text:style-name="T99">2.</text:span><text:span text:style-name="T100">依中央政府各機關專戶管理辦法第</text:span><text:span text:style-name="T101">9</text:span><text:span text:style-name="T102">條及公庫法第</text:span><text:span text:style-name="T103">16<text:s/></text:span><text:span text:style-name="T104">條規定，各機關專戶存管之款項發生支付時，應依規定簽發公庫支票或以存帳入戶方式，直接付與該專戶存管款項之合法受款人。另依內部審核處理準則第</text:span><text:span text:style-name="T105">21</text:span><text:span text:style-name="T106">條第</text:span><text:span text:style-name="T107">10</text:span><text:span text:style-name="T108">款規定，零用金以外之支付方式，以直接匯入受款人之金融機構、儲匯機構存款帳戶為原則。</text:span></text:p>
      <text:p text:style-name="P109"><text:span text:style-name="T110">3.</text:span><text:span text:style-name="T111">依規定單據金額逾</text:span><text:span text:style-name="T112">1</text:span><text:span text:style-name="T113">萬元應由本校逕付受款人，除下列情形無須填寫此表外，其他如因業務特殊需要須先行墊付，請填本表併同報銷請購案，奉</text:span><text:span text:style-name="T114"><text:s/></text:span><text:span text:style-name="T115">校長或授權主管核准後，代墊款項由校方逕撥還墊款人。</text:span></text:p>
      <text:p text:style-name="P116">(1)國外論文發表費、國內外研討會報名費及註冊費。</text:p>
      <text:p text:style-name="P117">(2)國外資料檢索費。</text:p>
      <text:p text:style-name="P118">(3)演講費、鐘點費、生活費等以收據報銷者及國外專家學者機票費。</text:p>
      <text:p text:style-name="P119">(4)向公家機關採購之代墊案。</text:p>
      <text:p text:style-name="P120"><text:span text:style-name="T121">4.</text:span><text:span text:style-name="T122">為節能減紙及簡化領款流程，提供</text:span><text:span text:style-name="T123">匯入帳戶</text:span><text:span text:style-name="T124">方式，請多加利用：</text:span></text:p>
      <text:p text:style-name="P125">受款人姓名：<text:s text:c="9"/>身分證字號∕員工編號∕學號：<text:s text:c="11"/></text:p>
      <text:p text:style-name="P126">撥付方式如下：(請務必擇一勾選)<text:s/></text:p>
      <text:p text:style-name="P127">□匯入受款人郵局帳戶<text:s/>□匯入受款人銀行帳戶(除台銀外，須自付30元手續費)□開立支票</text:p>
      <text:p text:style-name="P128">(所提供之資料僅供匯款，不做其他用途使用；首次請領或變更帳號，請附身分證及存摺影</text:p>
      <text:p text:style-name="P129">本）</text:p>
      <text:p text:style-name="P130"><text:span text:style-name="T131">5.</text:span><text:span text:style-name="T132">「</text:span><text:span text:style-name="T133">1</text:span><text:span text:style-name="T134">萬元以下」授權二級單位主管決行，「逾</text:span><text:span text:style-name="T135">1</text:span><text:span text:style-name="T136">萬元，</text:span><text:span text:style-name="T137">10</text:span><text:span text:style-name="T138">萬元以下」</text:span><text:span text:style-name="T139">授權一級單位主管決行，「逾</text:span><text:span text:style-name="T140">10</text:span><text:span text:style-name="T141">萬元」陳送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dc:description/>
    <dc:subject/>
    <meta:initial-creator>user</meta:initial-creator>
    <dc:creator>beibei</dc:creator>
    <meta:creation-date>2017-12-14T09:39:00Z</meta:creation-date>
    <dc:date>2017-12-14T09:40:00Z</dc:date>
    <meta:print-date>2017-03-10T03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8" meta:character-count="926" meta:row-count="6" meta:non-whitespace-character-count="789"/>
  </office:meta>
</office:document-meta>
</file>