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2.3034in"/>
    </style:style>
    <style:style style:name="TableColumn8" style:family="table-column">
      <style:table-column-properties style:column-width="2.3034in"/>
    </style:style>
    <style:style style:name="Table5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山大學通訊所</text:p>
      <text:p text:style-name="P2">碩士班學生學位口試時間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委員姓名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指導教授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口試地點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口試日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場 <text:s text:c="3"/>次</text:p>
          </table:table-cell>
          <table:table-cell table:style-name="TableCell32">
            <text:p text:style-name="P33">學生姓名</text:p>
          </table:table-cell>
          <table:table-cell table:style-name="TableCell34">
            <text:p text:style-name="P35">口試時間</text:p>
          </table:table-cell>
        </table:table-row>
        <table:table-row table:style-name="TableRow36">
          <table:table-cell table:style-name="TableCell37">
            <text:p text:style-name="P38"><text:span text:style-name="T39">第</text:span><text:span text:style-name="T40">1</text:span><text:span text:style-name="T41">場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第</text:span><text:span text:style-name="T50">2</text:span><text:span text:style-name="T51">場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第</text:span><text:span text:style-name="T60">3</text:span><text:span text:style-name="T61">場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內文">【口試場次請依實際學生人數自行增減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電機系</dc:title>
    <dc:description/>
    <dc:subject/>
    <meta:initial-creator>TSAI</meta:initial-creator>
    <dc:creator>Ting_Ying</dc:creator>
    <meta:creation-date>2016-06-21T02:30:00Z</meta:creation-date>
    <dc:date>2016-06-21T02:30:00Z</dc:date>
    <meta:print-date>2005-12-13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